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a1de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850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e3aa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ec441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ec441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9341d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b44e8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ec441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7a1de"/>
    </style:style>
    <style:style style:name="T27" style:family="text">
      <style:text-properties officeooo:rsid="009ec441"/>
    </style:style>
    <style:style style:name="T28" style:family="text">
      <style:text-properties officeooo:rsid="009fc6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7</text:span><text:span text:style-name="T10">1</text:span><text:span text:style-name="T11">80</text:span><text:span text:style-name="T12">-CD-</text:span><text:span text:style-name="T13">FP-PDP</text:span><text:span text:style-name="T14">, de</text:span><text:span text:style-name="T21">l Diputado Gabriel Real</text:span><text:span text:style-name="T20">, </text:span><text:span text:style-name="T16"><text:s/>por el cual se solicita </text:span><text:bookmark text:name="caratula36404"/><text:span text:style-name="T17">disponga</text:span><text:span text:style-name="T15"> </text:span><text:span text:style-name="T21">arbitrar los medios pertinentes y solicite al Gobierno Nacional y a la Administración General de Puertos instrumente con urgencia un nuevo proceso de convocatoria de la denominada “Licitación Larga” con el objetivo de modernizar y mantener el sistema de señalización y dragado de la vía navegable</text:span><text:span text:style-name="T18">; </text:span><text:span text:style-name="T19">y, por las razones expuestas en los fundamentos y las que podrá dar el miembro informante, esta Comisión aconseja la aprobación del texto presentado, el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1"/>
      <text:p text:style-name="P12">La Cámara de Diputados de la Provincia, vería con agrado que el Poder Ejecutivo, por intermedio del organismo correspondiente, <text:span text:style-name="T27">evalúe</text:span> los medios pertinentes y solicite al Gobierno Nacional y a la Administración General de Puertos instrumente con urgencia un nuevo proceso de convocatoria de la denominada "licitación larga", con el objetivo de modernizar y mantener el sistema de señalización y dragado de la vía navegable troncal, en el marco de lo establecido en el Decreto Nº 949/20, cuya tramitación debe llevar a cabo el Ente Nacional de Control y Gestión de la Vía Navegable.</text:p>
      <text:p text:style-name="P13"/>
      <text:p text:style-name="P10">Sala de la Comisión <text:span text:style-name="T4">en Zoom</text:span>, <text:span text:style-name="T28">17 de mayo </text:span><text:span text:style-name="T26">de 2022</text:span><text:span text:style-name="T25">.</text:span></text:p>
      <text:p text:style-name="P10"/>
      <text:p text:style-name="P10">FIRMANTES:</text:p>
      <text:p text:style-name="P10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H12M38S</meta:editing-duration>
    <meta:editing-cycles>16</meta:editing-cycles>
    <meta:generator>LibreOffice/7.3.2.2$Linux_X86_64 LibreOffice_project/30$Build-2</meta:generator>
    <dc:date>2022-05-19T10:59:50.833769850</dc:date>
    <meta:document-statistic meta:table-count="0" meta:image-count="1" meta:object-count="0" meta:page-count="1" meta:paragraph-count="12" meta:word-count="276" meta:character-count="1773" meta:non-whitespace-character-count="1501"/>
  </office:meta>
</office:document-meta>
</file>